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nerweg 131-01 Kootwijkerbroek, de sloop van een middenspanningsruimte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21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nerweg 131-01 Kootwijkerbroek, de sloop van een middenspanningsruimte en het verwijderen van asbesthoudende materialen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17</meta:user-defined>
    <meta:user-defined meta:name="OVERHEIDop.GmbID/DC.identifier">gmb-2024-465217</meta:user-defined>
    <meta:user-defined meta:name="OVERHEIDop.versieInformatie"/>
  </office:meta>
</office:document-meta>
</file>