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nsesteeg 9 B Bennekom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0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521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1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1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nsesteeg 9 B Bennekom, het aanleggen van een gesloten bodemenergiesysteem.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216</meta:user-defined>
    <meta:user-defined meta:name="OVERHEIDop.GmbID/DC.identifier">gmb-2024-465216</meta:user-defined>
    <meta:user-defined meta:name="OVERHEIDop.versieInformatie"/>
  </office:meta>
</office:document-meta>
</file>