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kweg 110 Nijkerkerveen, herstell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2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kweg 110 Nijkerkerveen, herstellen van een bedrijfsgebouw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9</meta:user-defined>
    <meta:user-defined meta:name="OVERHEIDop.GmbID/DC.identifier">gmb-2024-465209</meta:user-defined>
    <meta:user-defined meta:name="OVERHEIDop.versieInformatie"/>
  </office:meta>
</office:document-meta>
</file>