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115 A Bennekom, het kappen van 2 taxu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oktober 2024</text:p>
            <text:p text:style-name="common-al">Zaaknummer 2024W017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520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0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0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115 A Bennekom, het kappen van 2 taxussen.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208</meta:user-defined>
    <meta:user-defined meta:name="OVERHEIDop.GmbID/DC.identifier">gmb-2024-465208</meta:user-defined>
    <meta:user-defined meta:name="OVERHEIDop.versieInformatie"/>
  </office:meta>
</office:document-meta>
</file>