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Veldhoek 25 Lunteren, het bouwen van een schuilst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1 oktober 2024</text:p>
            <text:p text:style-name="common-al">Zaaknummer 2024W0163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65207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207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207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Veldhoek 25 Lunteren, het bouwen van een schuilstal.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5207</meta:user-defined>
    <meta:user-defined meta:name="OVERHEIDop.GmbID/DC.identifier">gmb-2024-465207</meta:user-defined>
    <meta:user-defined meta:name="OVERHEIDop.versieInformatie"/>
  </office:meta>
</office:document-meta>
</file>