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ehobothstraat 23 Kootwijkerbroek, het kappen van 4 coniferen en 1 lijsterbes (deze is niet vergunningplichti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61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1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520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0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0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ehobothstraat 23 Kootwijkerbroek, het kappen van 4 coniferen en 1 lijsterbes (deze is niet vergunningplichtig).</meta:user-defined>
    <meta:user-defined meta:name="DCTERMS.W3CDTF/DCTERMS.available">2024-11-05</meta:user-defined>
    <meta:user-defined meta:name="DCTERMS.W3CDTF/OVERHEIDop.jaargang">2024</meta:user-defined>
    <meta:user-defined meta:name="OVERHEIDop.publicationIssue">465206</meta:user-defined>
    <meta:user-defined meta:name="OVERHEIDop.GmbID/DC.identifier">gmb-2024-465206</meta:user-defined>
    <meta:user-defined meta:name="OVERHEIDop.versieInformatie"/>
  </office:meta>
</office:document-meta>
</file>