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rnhemseweg 72 Otterlo, het kappen van 2 reuzenzilver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oktober 2024</text:p>
            <text:p text:style-name="common-al">Zaaknummer 2024W015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20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rnhemseweg 72 Otterlo, het kappen van 2 reuzenzilversparren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03</meta:user-defined>
    <meta:user-defined meta:name="OVERHEIDop.GmbID/DC.identifier">gmb-2024-465203</meta:user-defined>
    <meta:user-defined meta:name="OVERHEIDop.versieInformatie"/>
  </office:meta>
</office:document-meta>
</file>