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laan 8,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4 een aanvraag omgevingsvergunning ontvangen.</text:p>
            <text:p text:style-name="common-al">Het betreft een aanvraag op locatie Dennenlaan 8, 5553CV Valkenswaard met omschrijving "kappen boom" en zaaknummer <text:span text:style-name="nadrukvet">167578</text:span>.</text:p>
            <text:p text:style-name="common-al">De zaak is geregistreerd onder nummer 16757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520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578</meta:user-defined>
    <meta:user-defined meta:name="DCTERMS.abstract">kappen boom, Dennenlaan 8</meta:user-defined>
    <dc:language>nl</dc:language>
    <meta:user-defined meta:name="OVERHEIDop.locatietype/OVERHEIDop.gebiedsmarkering">Vlak</meta:user-defined>
    <meta:user-defined meta:name="DC.title">Ingediende aanvraag omgevingsvergunning Dennenlaan 8, 5553CV Valkenswaa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02</meta:user-defined>
    <meta:user-defined meta:name="OVERHEIDop.GmbID/DC.identifier">gmb-2024-465202</meta:user-defined>
    <meta:user-defined meta:name="OVERHEIDop.versieInformatie"/>
  </office:meta>
</office:document-meta>
</file>