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024 hebben wij de beslistermijn van de aanvraag omgevingsvergunning voor het het bouwen van een schuur op het adres Krudersweg 1a in Ambt Delden verlengd. Deze aanvraag staat ingeschreven onder zaaknummer 0000753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52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3757</meta:user-defined>
    <meta:user-defined meta:name="DCTERMS.abstract">het 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11-2024 hebben wij de beslistermijn van de aanvraag omgevingsvergunning voor het het bouwen van een schuur op het adres Krudersweg 1a in Ambt Delden verlengd. Deze aanvraag staat ingeschreven onder zaaknummer 0000753757.</meta:user-defined>
    <meta:user-defined meta:name="DCTERMS.W3CDTF/DCTERMS.available">2024-11-05</meta:user-defined>
    <meta:user-defined meta:name="DCTERMS.W3CDTF/OVERHEIDop.jaargang">2024</meta:user-defined>
    <meta:user-defined meta:name="OVERHEIDop.publicationIssue">465200</meta:user-defined>
    <meta:user-defined meta:name="OVERHEIDop.GmbID/DC.identifier">gmb-2024-465200</meta:user-defined>
    <meta:user-defined meta:name="OVERHEIDop.versieInformatie"/>
  </office:meta>
</office:document-meta>
</file>