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gstraat 1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text:p>
            <text:p text:style-name="common-al">(art. 2.1. en 2.2. Wet algemene bepalingen omgevingsrecht).</text:p>
            <text:p text:style-name="common-al">Hoogstraat 192, 3011PV, plaatsen van hoogstaande en dimbare full motion displays achter de bestaande ramen, en langs de Noordgevel (etages boven BG) aan de Hoogstraat 192 wordt een verticale tuin, voorzien van echte planten gerealiseerd (aanvraagdatum 07-12-2023, dossiernummer OMV.23.12.00203).</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5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oogstraat 192</meta:user-defined>
    <meta:user-defined meta:name="DCTERMS.W3CDTF/DCTERMS.available">2024-01-02</meta:user-defined>
    <meta:user-defined meta:name="DCTERMS.W3CDTF/OVERHEIDop.jaargang">2024</meta:user-defined>
    <meta:user-defined meta:name="OVERHEIDop.publicationIssue">4652</meta:user-defined>
    <meta:user-defined meta:name="OVERHEIDop.GmbID/DC.identifier">gmb-2024-4652</meta:user-defined>
    <meta:user-defined meta:name="OVERHEIDop.versieInformatie"/>
  </office:meta>
</office:document-meta>
</file>