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vergroten van de woning aan de Graaf Ottostraat 66 in Zaltbommel. Zaaknummer: ODR24141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8-10-2024. De aanvraag omgevingsvergunning heeft betrekking op het vergroten van de woning op het adres Graaf Ottostraat 66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65198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198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198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8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414119</meta:user-defined>
    <dc:language>nl</dc:language>
    <meta:user-defined meta:name="OVERHEIDop.locatietype/OVERHEIDop.gebiedsmarkering">Adres</meta:user-defined>
    <meta:user-defined meta:name="DC.title">Burgemeester en wethouders van Zaltbommel - Aanvraag omgevingsvergunning voor het vergroten van de woning aan de Graaf Ottostraat 66 in Zaltbommel. Zaaknummer: ODR2414119.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5198</meta:user-defined>
    <meta:user-defined meta:name="OVERHEIDop.GmbID/DC.identifier">gmb-2024-465198</meta:user-defined>
    <meta:user-defined meta:name="OVERHEIDop.versieInformatie"/>
  </office:meta>
</office:document-meta>
</file>