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kerkerweg 119 Barneveld, tijdelijke opslag van ademluchtcilind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0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519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9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9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kerkerweg 119 Barneveld, tijdelijke opslag van ademluchtcilinders.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197</meta:user-defined>
    <meta:user-defined meta:name="OVERHEIDop.GmbID/DC.identifier">gmb-2024-465197</meta:user-defined>
    <meta:user-defined meta:name="OVERHEIDop.versieInformatie"/>
  </office:meta>
</office:document-meta>
</file>