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Aanwijzingsbesluit locaties afvalcontainers voor restafval - Oostzaan</text:p>
      <text:section text:name="regeling_id1-3-2" text:style-name="regeling">
        <text:section text:name="aanhef_id1-3-2-1" text:style-name="aanhef">
          <text:section text:name="preambule_id1-3-2-1-1" text:style-name="preambule">
            <text:p text:style-name="al">Het college van burgemeester en wethouders van Oostzaan leggen het concept aanwijzingsbesluit locaties afvalcontainers voor restafval 6 weken ter inzage conform afdeling 3.4 Algemene wet bestuursrecht. U kunt de stukken digitaal bekijken via het digitale publicatieblad op officielebekendmakingen.nl. De documenten hangen als ‘’ Bekijk documenten’ aan deze publicatie (zie linker kolom). U kunt de stukken tevens fysiek op het gemeentehuis inzien. U dient hiervoor eerst een afspraak te maken via 075-6512100. </text:p>
            <text:p text:style-name="al"/>
            <text:p text:style-name="al">Iedereen kan een zienswijze indienen. Dit moet binnen de termijn van de terinzagelegging (tot en met 20 december 2024) en kan mondeling, maar bij voorkeur schriftelijk (gemotiveerd en ondertekend) worden ingediend. Een zienswijze moet worden gericht aan: het college van burgemeester en wethouders van Oostzaan, Postbus 20, 1530 AA Wormer, onder vermelding van “zienswijzen Aanwijzingsbesluit locaties afvalcontainers voor restafval - Oostzaan”. Voor een nadere toelichting kunt u contact opnemen met <text:a xlink:href="mailto:antwoord@oostzaan.nl" xlink:type="simple"><text:span text:style-name="nadrukondlijn">antwoord@oostzaan.nl</text:span></text:a> of telefonisch via 075-65121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51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DC.source">Afvalstoffenverordening 2009]|[https://lokaleregelgeving.overheid.nl/CVDR17387/1</meta:user-defined>
    <dc:language>nl</dc:language>
    <meta:user-defined meta:name="OVERHEIDop.locatietype/OVERHEIDop.gebiedsmarkering">Gemeente</meta:user-defined>
    <meta:user-defined meta:name="DC.title">Concept Aanwijzingsbesluit locaties afvalcontainers voor restafval - Oostzaan</meta:user-defined>
    <meta:user-defined meta:name="OVERHEIDop.datumEindeReactietermijn">2024-12-20</meta:user-defined>
    <meta:user-defined meta:name="OVERHEIDop.TilID/OVERHEIDop.terinzageleggingOP">til-2024-33050</meta:user-defined>
    <meta:user-defined meta:name="DCTERMS.W3CDTF/DCTERMS.available">2024-11-06</meta:user-defined>
    <meta:user-defined meta:name="DCTERMS.W3CDTF/OVERHEIDop.jaargang">2024</meta:user-defined>
    <meta:user-defined meta:name="OVERHEIDop.publicationIssue">465195</meta:user-defined>
    <meta:user-defined meta:name="OVERHEIDop.GmbID/DC.identifier">gmb-2024-465195</meta:user-defined>
    <meta:user-defined meta:name="OVERHEIDop.versieInformatie"/>
  </office:meta>
</office:document-meta>
</file>