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uidbaan 370, 2841MD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de gemeente Zuidplas een melding ontvangen ter plaatse van de Zuidbaan 370, 2841MD Moordrecht.</text:p>
            <text:p text:style-name="common-al">Dit betreft: het reinigen, lijmen en coaten van materialen.</text:p>
            <text:p text:style-name="common-al">De melding is geregistreerd onder kenmerk 2024-000199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519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992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uidbaan 370, 2841MD Moordrech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94</meta:user-defined>
    <meta:user-defined meta:name="OVERHEIDop.GmbID/DC.identifier">gmb-2024-465194</meta:user-defined>
    <meta:user-defined meta:name="OVERHEIDop.versieInformatie"/>
  </office:meta>
</office:document-meta>
</file>