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ulling op aanvraag vergunning Verzoeklocatie 2024102801794 (Beeksedijk 28 Goirl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4 is onderstaande aanvraag voor een omgevingsvergunning gepubliceerd:</text:p>
            <text:p text:style-name="common-al">
            
          </text:p>
            <text:p text:style-name="common-al">De gemeente Goirle heeft een aanvraag voor een omgevingsvergunning ontvangen. De vergunning is aangevraagd voor het plaatsen van een tijdelijke woonunit op het perceel Verzoeklocatie 2024102801794 Goirle.</text:p>
            <text:p text:style-name="common-al">
            <text:span text:style-name="nadrukvet">Aanvulling op de publicatie:</text:span>
          </text:p>
            <text:p text:style-name="last-al">Het adres dat hoort bij de verzoeklocatie is <text:span text:style-name="nadrukvet">Beeksedijk 28, 5051 PS Goirle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6519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9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9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445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ulling op aanvraag vergunning Verzoeklocatie 2024102801794 (Beeksedijk 28 Goirle)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193</meta:user-defined>
    <meta:user-defined meta:name="OVERHEIDop.GmbID/DC.identifier">gmb-2024-465193</meta:user-defined>
    <meta:user-defined meta:name="OVERHEIDop.versieInformatie"/>
  </office:meta>
</office:document-meta>
</file>