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staureren en verbouwen van het pand naar museum en retail/horeca, Oudegracht 167, 3511AL Utrecht, GU-Z2024-0009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67, 3511AL Utrecht</text:p>
            <text:p text:style-name="common-al">GU-Z2024-0009172</text:p>
            <text:p text:style-name="common-al">Toelichting: het restaureren en verbouwen van het pand naar museum en retail/horeca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18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8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8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9172</meta:user-defined>
    <meta:user-defined meta:name="DCTERMS.abstract">Toelichting: het restaureren en verbouwen van het pand naar museum en retail/horeca</meta:user-defined>
    <dc:language>nl</dc:language>
    <meta:user-defined meta:name="OVERHEIDop.locatietype/OVERHEIDop.gebiedsmarkering">Vlak</meta:user-defined>
    <meta:user-defined meta:name="DC.title">Verleende Omgevingsvergunning, het restaureren en verbouwen van het pand naar museum en retail/horeca, Oudegracht 167, 3511AL Utrecht, GU-Z2024-0009172</meta:user-defined>
    <meta:user-defined meta:name="OVERHEIDop.datumEindeReactietermijn">2024-12-13</meta:user-defined>
    <meta:user-defined meta:name="OVERHEIDop.terinzageleggingBG">https://jeleefomgeving.nl/inzien/002220647/ce28e097-983c-11ef-a33d-0050560122a3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87</meta:user-defined>
    <meta:user-defined meta:name="OVERHEIDop.GmbID/DC.identifier">gmb-2024-465187</meta:user-defined>
    <meta:user-defined meta:name="OVERHEIDop.versieInformatie"/>
  </office:meta>
</office:document-meta>
</file>