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Veerweg (perceel WML00M177), Wamel, het toepassen van grond, ODR241409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518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West Maas en Waal - Melding MBA voor Veerweg (perceel WML00M177), Wamel, het toepassen van grond, ODR2414090 -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5185</meta:user-defined>
    <meta:user-defined meta:name="OVERHEIDop.GmbID/DC.identifier">gmb-2024-465185</meta:user-defined>
    <meta:user-defined meta:name="OVERHEIDop.versieInformatie"/>
  </office:meta>
</office:document-meta>
</file>