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Wesselseweg 100 in Kootwijkerbroek, melden van een vormvrije mer aanmeldnotitie voor het wijzigen van de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4MER008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18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Wesselseweg 100 in Kootwijkerbroek, melden van een vormvrije mer aanmeldnotitie voor het wijzigen van de veehouderij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84</meta:user-defined>
    <meta:user-defined meta:name="OVERHEIDop.GmbID/DC.identifier">gmb-2024-465184</meta:user-defined>
    <meta:user-defined meta:name="OVERHEIDop.versieInformatie"/>
  </office:meta>
</office:document-meta>
</file>