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zetten van het kantoorpand voor tijdelijke opvang voor minderjarige vluchtelingen aan Nijverheidsweg 4 4854MT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9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5183</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3</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183</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12</meta:user-defined>
    <meta:user-defined meta:name="DCTERMS.abstract">het inzetten van het kantoorpand voor tijdelijke opvang voor minderjarige vluchtel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inzetten van het kantoorpand voor tijdelijke opvang voor minderjarige vluchtelingen aan Nijverheidsweg 4 4854MT Bavel</meta:user-defined>
    <meta:user-defined meta:name="DCTERMS.W3CDTF/DCTERMS.available">2024-11-05</meta:user-defined>
    <meta:user-defined meta:name="DCTERMS.W3CDTF/OVERHEIDop.jaargang">2024</meta:user-defined>
    <meta:user-defined meta:name="OVERHEIDop.publicationIssue">465183</meta:user-defined>
    <meta:user-defined meta:name="OVERHEIDop.GmbID/DC.identifier">gmb-2024-465183</meta:user-defined>
    <meta:user-defined meta:name="OVERHEIDop.versieInformatie"/>
  </office:meta>
</office:document-meta>
</file>