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éénzijdige parkeerverboden Vogelsant Emmeloord</text:p>
            <text:p text:style-name="common-al"/>
            <text:p text:style-name="common-al">Zaaknummer: 20241008145631</text:p>
            <text:p text:style-name="common-al">Datum: 6 november 2024</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p>
            <text:p text:style-name="common-al">De Vogelsant een erftoegangsweg is gelegen binnen de bebouwde kom van Emmeloord. Dat aan de Vogelsant twee basisscholen (SSBO De Klimboom en de Eben-Haëzer Reformatorische Basisschool) zijn gevestigd.</text:p>
            <text:p text:style-name="common-al">Dat op de Vogelsant de verkeers- en parkeerdruk hoog is op momenten dat kinderen gebracht en gehaald worden.</text:p>
            <text:p text:style-name="common-al">Dat overlast wordt ervaren door parkerende auto’s en waardoor de rijbaan wordt versmalt of geblokkeerd. </text:p>
            <text:p text:style-name="common-al">Dat er in sommige gevallen te weinig ruimte over blijft voor grote voertuigen van ophaal- en hulpdiensten, zoals de ambulance en de brandweer. </text:p>
            <text:p text:style-name="common-al"/>
            <text:p text:style-name="common-al">
            <text:span text:style-name="nadrukvet">Uit het oogpunt van</text:span>
          </text:p>
            <text:list text:style-name="id1-3-2-2-1-18">
              <text:list-item text:style-override="id1-3-2-2-1-18-1">
                <text:number>•</text:number>
                <text:p text:style-name="al">De volgende van de in artikel 2, eerste lid, van de in de WVW genoemde belangen liggen aan dit verkeersbesluit ten grondslag;</text:p>
              </text:list-item>
              <text:list-item text:style-override="id1-3-2-2-1-18-2">
                <text:number>•</text:number>
                <text:p text:style-name="al">Het verzekeren van de veiligheid op de weg;</text:p>
              </text:list-item>
              <text:list-item text:style-override="id1-3-2-2-1-18-3">
                <text:number>•</text:number>
                <text:p text:style-name="al">Het beschermen van weggebruikers en passagiers;</text:p>
              </text:list-item>
              <text:list-item text:style-override="id1-3-2-2-1-18-4">
                <text:number>•</text:number>
                <text:p text:style-name="al">Het in stand houden van de weg en het waarborgen van de bruikbaarheid daarvan;</text:p>
              </text:list-item>
              <text:list-item text:style-override="id1-3-2-2-1-18-5">
                <text:number>•</text:number>
                <text:p text:style-name="al">Het waarborgen van de leefbaarheid in de Vogelsant en de directe omgeving;</text:p>
              </text:list-item>
            </text:list>
            <text:p text:style-name="common-al"/>
            <text:p text:style-name="common-al">
            <text:span text:style-name="nadrukvet">Is het gewenst om</text:span>
          </text:p>
            <text:p text:style-name="common-al">Eénzijdige parkeerverboden middels de verkeersborden E01 in te stellen aan de Vogelsant in Emmeloord. De parkeerverboden zullen gelden op de Vogelsant ter hoogte van huisnummer 25 en ter hoogte van huisnummer 61, zoals is weergegeven in bij het besluit behorende situatietekening. Hierdoor wordt er een grotere nadruk gelegd op het feit dat parkeren op de betreffende locatie niet is toegestaan. Hiermee blijven de betreffende wegen bereikbaar voor HVC en hulpdienst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list text:style-name="id1-3-2-2-1-39">
              <text:list-item text:style-override="id1-3-2-2-1-39-1">
                <text:number>1.</text:number>
                <text:p text:style-name="al">Eénzijdige parkeerverboden in te stellen aan de oostzijden van de Vogelsant in de zogenoemde ‘hofjes’, het deel aan de Vogelsant ter hoogte van de huisnummers 25 en 61, door het plaatsen van de verkeersborden E01, zoals bedoeld in Bijlage I van het RVV 1990, conform bijgevoegde situatietekening.</text:p>
              </text:list-item>
            </text:list>
            <text:p text:style-name="common-al"/>
            <text:p text:style-name="common-al"/>
            <text:p text:style-name="common-al">Emmeloord, 6 november 2024</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51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stellen éénzijdige parkeerverboden  - Vogelsant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0814563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GEMEENTE NOORDOOSTPOLDER</meta:user-defined>
    <meta:user-defined meta:name="DCTERMS.W3CDTF/DCTERMS.available">2024-11-06</meta:user-defined>
    <meta:user-defined meta:name="OVERHEIDop.externeBijlage">Situatietekening |exb-2024-41998</meta:user-defined>
    <meta:user-defined meta:name="DCTERMS.W3CDTF/OVERHEIDop.jaargang">2024</meta:user-defined>
    <meta:user-defined meta:name="OVERHEIDop.publicationIssue">465180</meta:user-defined>
    <meta:user-defined meta:name="OVERHEIDop.GmbID/DC.identifier">gmb-2024-465180</meta:user-defined>
    <meta:user-defined meta:name="OVERHEIDop.versieInformatie"/>
  </office:meta>
</office:document-meta>
</file>