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afvalcontainers en opslag container op de locatie van Ravesteyn-erf 202 te Dordrecht, vanaf 4 november 2024 t/m 10 maart 2025, zaaknummer 2024-01118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afvalcontainers en opslag container op de locatie van Ravesteyn-erf 20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6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517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7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7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11813</meta:user-defined>
    <dc:language>nl</dc:language>
    <meta:user-defined meta:name="OVERHEIDop.locatietype/OVERHEIDop.gebiedsmarkering">Adres</meta:user-defined>
    <meta:user-defined meta:name="DC.title">Aanvraag vergunning tijdelijk gebruik openbare ruimte voor het plaatsen van een afvalcontainers en opslag container op de locatie van Ravesteyn-erf 202 te Dordrecht, vanaf 4 november 2024 t/m 10 maart 2025, zaaknummer 2024-0111813</meta:user-defined>
    <meta:user-defined meta:name="DCTERMS.W3CDTF/DCTERMS.available">2024-11-05</meta:user-defined>
    <meta:user-defined meta:name="DCTERMS.W3CDTF/OVERHEIDop.jaargang">2024</meta:user-defined>
    <meta:user-defined meta:name="OVERHEIDop.publicationIssue">465178</meta:user-defined>
    <meta:user-defined meta:name="OVERHEIDop.GmbID/DC.identifier">gmb-2024-465178</meta:user-defined>
    <meta:user-defined meta:name="OVERHEIDop.versieInformatie"/>
  </office:meta>
</office:document-meta>
</file>