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zien van uitgangspunten gebruik van sprinklerinstallatie aan de Doornepol 9 in Zaltbommel. Zaaknummer: ODR2413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0-2024. De aanvraag omgevingsvergunning heeft betrekking op het herzien van uitgangspunten gebruik van sprinklerinstallatie op het adres Doornepol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1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84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erzien van uitgangspunten gebruik van sprinklerinstallatie aan de Doornepol 9 in Zaltbommel. Zaaknummer: ODR2413846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173</meta:user-defined>
    <meta:user-defined meta:name="OVERHEIDop.GmbID/DC.identifier">gmb-2024-465173</meta:user-defined>
    <meta:user-defined meta:name="OVERHEIDop.versieInformatie"/>
  </office:meta>
</office:document-meta>
</file>