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ten behoeve van het KWF van 29 december 2024 tot en met 31 december 2024 aan Kerkstraat 57-59 te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bben op 31 oktober 2024 p grond van artikel 3.1 Verordening fysieke leefomgeving van de gemeente Maashorst (Vfl) standplaatsvergunning verleend voor de verkoop van oliebollen tbv het KWF, locatie parkeerplaats bij Kindcentrum De Morgenzon, Kerkstraat 57-59, 5411EA Zeeland, op 29 december 2024 t/m 31 december 2024. </text:p>
            <text:p text:style-name="common-al">De vergunning is op 31 okto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51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verkoop van oliebollen ten behoeve van het KWF van 29 december 2024 tot en met 31 december 2024 aan Kerkstraat 57-59 te Zeel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172</meta:user-defined>
    <meta:user-defined meta:name="OVERHEIDop.GmbID/DC.identifier">gmb-2024-465172</meta:user-defined>
    <meta:user-defined meta:name="OVERHEIDop.versieInformatie"/>
  </office:meta>
</office:document-meta>
</file>