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uitlopen aan de reeds bestaande stallen aan de Kolkweg 7 in Bruchem. Zaaknummer: ODR2414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24. De aanvraag omgevingsvergunning heeft betrekking op het realiseren van uitlopen aan de reeds bestaande stallen op het adres Kolkweg 7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1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0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uitlopen aan de reeds bestaande stallen aan de Kolkweg 7 in Bruchem. Zaaknummer: ODR2414062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170</meta:user-defined>
    <meta:user-defined meta:name="OVERHEIDop.GmbID/DC.identifier">gmb-2024-465170</meta:user-defined>
    <meta:user-defined meta:name="OVERHEIDop.versieInformatie"/>
  </office:meta>
</office:document-meta>
</file>