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ldropseweg 36, 5591E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1-11-2024 een besluit genomen op de aanvraag voor een omgevingsvergunning met zaaknummer <text:span text:style-name="nadrukvet">126557</text:span>.</text:p>
            <text:p text:style-name="common-al">De zaak betreft locatie Geldropseweg 36 5591EC Heeze en heeft de omschrijving "Uitrit achterzijde perceel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02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516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6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6557</meta:user-defined>
    <meta:user-defined meta:name="DCTERMS.abstract">Uitrit achterzijde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eldropseweg 36, 5591EC Heez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68</meta:user-defined>
    <meta:user-defined meta:name="OVERHEIDop.GmbID/DC.identifier">gmb-2024-465168</meta:user-defined>
    <meta:user-defined meta:name="OVERHEIDop.versieInformatie"/>
  </office:meta>
</office:document-meta>
</file>