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icrolab ; ontheffing sluitingsuur (verlaatje) d.d. 14-12-2024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556 </text:p>
            <text:p text:style-name="common-al"> Omschrijving: horecabedrijf Microlab ; ontheffing sluitingsuur (verlaatje) d.d. 14-12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Datum ontvangst: 01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56</meta:user-defined>
    <meta:user-defined meta:name="DCTERMS.abstract">horecabedrijf Microlab ; ontheffing sluitingsuur (verlaatje) d.d. 14-12-2024</meta:user-defined>
    <dc:language>nl</dc:language>
    <meta:user-defined meta:name="OVERHEIDop.locatietype/OVERHEIDop.gebiedsmarkering">Punt</meta:user-defined>
    <meta:user-defined meta:name="DC.title">Ingekomen aanvraag: horecabedrijf Microlab ; ontheffing sluitingsuur (verlaatje) d.d. 14-12-2024, Professor Dr Dorgelolaan 2 5611BA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67</meta:user-defined>
    <meta:user-defined meta:name="OVERHEIDop.GmbID/DC.identifier">gmb-2024-465167</meta:user-defined>
    <meta:user-defined meta:name="OVERHEIDop.versieInformatie"/>
  </office:meta>
</office:document-meta>
</file>