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ionstraat 1, 2516 AS 's-Gravenhage, Wegastraat 34, 2516 AP 's-Gravenhage, Orionstraat 5, 2516 AS 's-Gravenhage, Wegastraat 38, 2516 AP 's-Gravenhage, Orio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80 appartementen, bedrijfsruimte en een bovengrondse parkeergarage ter plaatse van de panden</text:p>
            <text:p text:style-name="common-al"/>
            <text:p text:style-name="common-al">Ons kenmerk: VTH2024-13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ionstraat 1, 2516 AS 's-Gravenhage, Wegastraat 34, 2516 AP 's-Gravenhage, Orionstraat 5, 2516 AS 's-Gravenhage, Wegastraat 38, 2516 AP 's-Gravenhage, Orionstraat 3, 2516 AS 's-Gravenhage, Wegastraat 4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16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43</meta:user-defined>
    <meta:user-defined meta:name="DCTERMS.abstract">het bouwen van 180 appartementen, bedrijfsruimte en een bovengrondse parkeergarage ter plaatse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rionstraat 1, 2516 AS 's-Gravenhage, Wegastraat 34, 2516 AP 's-Gravenhage, Orionstraat 5, 2516 AS 's-Gravenhage, Wegastraat 38, 2516 AP 's-Gravenhage, Orionstraat 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6</meta:user-defined>
    <meta:user-defined meta:name="OVERHEIDop.GmbID/DC.identifier">gmb-2024-465166</meta:user-defined>
    <meta:user-defined meta:name="OVERHEIDop.versieInformatie"/>
  </office:meta>
</office:document-meta>
</file>