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erslagerstraat 17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4 een aanvraag omgevingsvergunning ontvangen.</text:p>
            <text:p text:style-name="common-al">Het betreft een aanvraag op locatie Koperslagerstraat 17, 5405 BS Uden met omschrijving "verbouwen van een werkplaats".</text:p>
            <text:p text:style-name="common-al">De zaak is geregistreerd onder nummer 8660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1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66042024</meta:user-defined>
    <meta:user-defined meta:name="DCTERMS.abstract">verbouwen van een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perslagerstraat 17, 5405 BS U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64</meta:user-defined>
    <meta:user-defined meta:name="OVERHEIDop.GmbID/DC.identifier">gmb-2024-465164</meta:user-defined>
    <meta:user-defined meta:name="OVERHEIDop.versieInformatie"/>
  </office:meta>
</office:document-meta>
</file>