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ilgenpas 2, 5331 KC, Kerkdriel.</text:p>
            <text:p text:style-name="common-al">De verleende vergunning is verzonden op 25 oktober 2024 en heeft betrekking op het organiseren van het evenement 11-11 bal Teskesdurp in MFC de Kreek op zaterdag 9 november 2024. Het evenement mag gehouden worden binnen de volgende tijden: 9 november 2024 van 19.30 uur tot 01.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1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Wilgenpas 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163</meta:user-defined>
    <meta:user-defined meta:name="OVERHEIDop.GmbID/DC.identifier">gmb-2024-465163</meta:user-defined>
    <meta:user-defined meta:name="OVERHEIDop.versieInformatie"/>
  </office:meta>
</office:document-meta>
</file>