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lperveldstraat 85 1024 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1-11-2024</text:p>
            <text:p text:style-name="common-al">Zaakadres: Ilperveldstraat 85 1024PJ Amsterdam</text:p>
            <text:p text:style-name="common-al">Zaaknummer: Z2024-021744</text:p>
            <text:p text:style-name="common-al">DSO-nummer: 20240729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74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6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44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lperveldstraat 85 1024 PJ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61</meta:user-defined>
    <meta:user-defined meta:name="OVERHEIDop.GmbID/DC.identifier">gmb-2024-465161</meta:user-defined>
    <meta:user-defined meta:name="OVERHEIDop.versieInformatie"/>
  </office:meta>
</office:document-meta>
</file>