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aarlemmerweg 778 1014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arlemmerweg 778 1014BL Amsterdam</text:p>
            <text:p text:style-name="common-al">Omschrijving: realiseren horecaterras met aan de grond verbonden parasols </text:p>
            <text:p text:style-name="common-al">Besluit: Niet van toepassing</text:p>
            <text:p text:style-name="common-al">Verzonden naar aanvrager op: 27-05-2024</text:p>
            <text:p text:style-name="common-al">Zaaknummer: Z2023-W005159</text:p>
            <text:p text:style-name="common-al">OLO nummer: 8261021</text:p>
            <text:p text:style-name="common-al">Het besluit en bijbehorende stukken kunt u per e-mail ontvangen. Stuur een verzoek naar <text:a xlink:href="mailto:procesuitvoering.sdw@amsterdam.nl?Subject=Dossiernummer Z2023-W005159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15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5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5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W005159</meta:user-defined>
    <meta:user-defined meta:name="DCTERMS.abstract">realiseren horecaterras met aan de grond verbonden parasols </meta:user-defined>
    <dc:language>nl</dc:language>
    <meta:user-defined meta:name="OVERHEIDop.locatietype/OVERHEIDop.gebiedsmarkering">Punt</meta:user-defined>
    <meta:user-defined meta:name="DC.title">Besluit omgevingsvergunning reguliere procedure Haarlemmerweg 778 1014BL Amsterda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155</meta:user-defined>
    <meta:user-defined meta:name="OVERHEIDop.GmbID/DC.identifier">gmb-2024-465155</meta:user-defined>
    <meta:user-defined meta:name="OVERHEIDop.versieInformatie"/>
  </office:meta>
</office:document-meta>
</file>