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bouwmateriaal op de locatie Mariastraat thv kruising Charlotte de Bourbonstraat te Dordrecht, vanaf 4 november 2024 t/m 31 juli 2026, zaaknummer 2024-01101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bouwmateriaal op de locatie Mariastraat thv kruising Charlotte de Bourbonstraa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3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14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4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4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0161</meta:user-defined>
    <dc:language>nl</dc:language>
    <meta:user-defined meta:name="OVERHEIDop.locatietype/OVERHEIDop.gebiedsmarkering">Vlak</meta:user-defined>
    <meta:user-defined meta:name="DC.title">Aanvraag vergunning tijdelijk gebruik openbare ruimte voor het plaatsen van bouwmateriaal op de locatie Mariastraat thv kruising Charlotte de Bourbonstraat te Dordrecht, vanaf 4 november 2024 t/m 31 juli 2026, zaaknummer 2024-0110161</meta:user-defined>
    <meta:user-defined meta:name="DCTERMS.W3CDTF/DCTERMS.available">2024-11-05</meta:user-defined>
    <meta:user-defined meta:name="DCTERMS.W3CDTF/OVERHEIDop.jaargang">2024</meta:user-defined>
    <meta:user-defined meta:name="OVERHEIDop.publicationIssue">465142</meta:user-defined>
    <meta:user-defined meta:name="OVERHEIDop.GmbID/DC.identifier">gmb-2024-465142</meta:user-defined>
    <meta:user-defined meta:name="OVERHEIDop.versieInformatie"/>
  </office:meta>
</office:document-meta>
</file>