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Kerkdriel, hoek Kerkstraat en Teisterbandstraat</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Hoek Kerkstraat en Teisterbandstraat, 5331 CP, Kerkdriel.</text:p>
            <text:p text:style-name="common-al">De verleende vergunning is verzonden op 28 oktober 2024 en heeft betrekking op een standplaatsvergunning voor de verkoop van oliebollen op het trottoir op de hoek van de Kerkstraat en Teisterbandstraat met de rug naar de kerk. Het is u toegestaan te verkopen op elke dag in december met uitzondering van zondagen, 24 december 2024 na 19.00 uur en eerste en tweede Kerstdag. U mag uw standplaats innemen van 06.00 uur tot 22.00 uur. Hierbij moet de geledende regelgeving in acht worden genomen. Deze vergunning geldt voor de maand december in 2024.</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6514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4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4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Punt</meta:user-defined>
    <meta:user-defined meta:name="DC.title">Verleende APV-vergunning: Kerkdriel, hoek Kerkstraat en Teisterbandstraat</meta:user-defined>
    <meta:user-defined meta:name="DCTERMS.W3CDTF/DCTERMS.available">2024-11-07</meta:user-defined>
    <meta:user-defined meta:name="DCTERMS.W3CDTF/OVERHEIDop.jaargang">2024</meta:user-defined>
    <meta:user-defined meta:name="OVERHEIDop.publicationIssue">465141</meta:user-defined>
    <meta:user-defined meta:name="OVERHEIDop.GmbID/DC.identifier">gmb-2024-465141</meta:user-defined>
    <meta:user-defined meta:name="OVERHEIDop.versieInformatie"/>
  </office:meta>
</office:document-meta>
</file>