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 melding Besluit activiteiten leefomgeving, Bergdijk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Verhoeve Nederland B.V. </text:p>
            <text:p text:style-name="common-al">Locatie: Bergdijk Someren</text:p>
            <text:p text:style-name="common-al">Activiteit: MBA toepassen van grond of baggerspecie</text:p>
            <text:p text:style-name="common-al">Voor: het aanvullen van een sanering</text:p>
            <text:p text:style-name="common-al">Datum melding: 30-10-2024</text:p>
            <text:p text:style-name="common-al">DSO verzoeknummer: 2024103000408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71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6514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4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4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711 </meta:user-defined>
    <dc:language>nl</dc:language>
    <meta:user-defined meta:name="OVERHEIDop.locatietype/OVERHEIDop.gebiedsmarkering">Weg</meta:user-defined>
    <meta:user-defined meta:name="DC.title">Gemeente Someren melding Besluit activiteiten leefomgeving, Bergdijk Somer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40</meta:user-defined>
    <meta:user-defined meta:name="OVERHEIDop.GmbID/DC.identifier">gmb-2024-465140</meta:user-defined>
    <meta:user-defined meta:name="OVERHEIDop.versieInformatie"/>
  </office:meta>
</office:document-meta>
</file>