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Nieuwendammerkade 22D-5 1022 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geweigerd</text:p>
            <text:p text:style-name="common-al">Besluit verzonden op: 31-10-2024</text:p>
            <text:p text:style-name="common-al">Zaakadres: Nieuwendammerkade 22D-5 1022AB Amsterdam</text:p>
            <text:p text:style-name="common-al">Zaaknummer: Z2024-021461</text:p>
            <text:p text:style-name="common-al">DSO-nummer: 20240726010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146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13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3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3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461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Nieuwendammerkade 22D-5 1022 AB Amsterd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38</meta:user-defined>
    <meta:user-defined meta:name="OVERHEIDop.GmbID/DC.identifier">gmb-2024-465138</meta:user-defined>
    <meta:user-defined meta:name="OVERHEIDop.versieInformatie"/>
  </office:meta>
</office:document-meta>
</file>