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gebruik openbare grond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gebruik openbare grond.Datum besluit: 01 november 2024Zaaknummer: 1108385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51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110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voor gebruik openbare grond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36</meta:user-defined>
    <meta:user-defined meta:name="OVERHEIDop.GmbID/DC.identifier">gmb-2024-465136</meta:user-defined>
    <meta:user-defined meta:name="OVERHEIDop.versieInformatie"/>
  </office:meta>
</office:document-meta>
</file>