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, 5331 BG, Kerkdriel.</text:p>
            <text:p text:style-name="common-al">De verleende vergunning is verzonden op 28 oktober 2024 en heeft betrekking op een standplaatsvergunning voor de verkoop van verse en gebakken vis op het Mgr. Zwijsenplein. U verzoekt echter om op 23 december 2024 gebruik te mogen maken van de verleende vergunning omdat het op woensdag 25 december 2024 niet is toegestaan een standplaats in te nem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1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Kerkdriel, Mgr. Zwijsenple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134</meta:user-defined>
    <meta:user-defined meta:name="OVERHEIDop.GmbID/DC.identifier">gmb-2024-465134</meta:user-defined>
    <meta:user-defined meta:name="OVERHEIDop.versieInformatie"/>
  </office:meta>
</office:document-meta>
</file>