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  <text:list-style style:name="id1-3-2-1-1-1-3">
      <text:list-level-style-bullet text:bullet-char="-" text:level="1">
        <style:list-level-properties text:min-label-width="10mm"/>
      </text:list-level-style-bullet>
    </text:list-style>
    <text:list-style style:name="id1-3-2-1-1-1-4">
      <text:list-level-style-bullet text:bullet-char="-" text:level="1">
        <style:list-level-properties text:min-label-width="10mm"/>
      </text:list-level-style-bullet>
    </text:list-style>
    <text:list-style style:name="id1-3-2-1-1-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de Doorkomst van de veldtocht aan bossen van Stiphout en Nuenen met gebruikmaken van de mountainbike route op de Gulbergen te Nue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Onderwerp: Doorkomst veldtocht </text:p>
              </text:list-item>
              <text:list-item text:style-override="id1-3-2-1-1-1-2">
                <text:number>-</text:number>
                <text:p text:style-name="al">Gemeld door: Tourclub Stiphout  </text:p>
              </text:list-item>
              <text:list-item text:style-override="id1-3-2-1-1-1-3">
                <text:number>-</text:number>
                <text:p text:style-name="al">Locatie: bossen van Stiphout en Nuenen met gebruikmaken van de mountainbike route op de Gulbergen </text:p>
              </text:list-item>
              <text:list-item text:style-override="id1-3-2-1-1-1-4">
                <text:number>-</text:number>
                <text:p text:style-name="al">Datum: 24 november 2024 </text:p>
              </text:list-item>
              <text:list-item text:style-override="id1-3-2-1-1-1-5">
                <text:number>-</text:number>
                <text:p text:style-name="al">Rechtsmiddel: </text:p>
                <text:p text:style-name="al">Betreft een melding, geen rechtsmiddel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465131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131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131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3/xml/MC-DRP-Meld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Gemeente</meta:user-defined>
    <meta:user-defined meta:name="DC.title">Melding voor de Doorkomst van de veldtocht aan bossen van Stiphout en Nuenen met gebruikmaken van de mountainbike route op de Gulbergen te Nuenen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5131</meta:user-defined>
    <meta:user-defined meta:name="OVERHEIDop.GmbID/DC.identifier">gmb-2024-465131</meta:user-defined>
    <meta:user-defined meta:name="OVERHEIDop.versieInformatie"/>
  </office:meta>
</office:document-meta>
</file>