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3 vlaggenmasten, Kloosterstraat 1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3 vlaggenmasten</text:p>
            <text:p text:style-name="common-al">Locatie: Kloosterstraat 15 5671BG Nuenen</text:p>
            <text:p text:style-name="common-al">Zaaknummer: 08202235102</text:p>
            <text:p text:style-name="common-al">Datum verleend: 31 okto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512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2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2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202235102</meta:user-defined>
    <meta:user-defined meta:name="DCTERMS.abstract">het plaatsen van 3 vlaggenmast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plaatsen van 3 vlaggenmasten, Kloosterstraat 15  Nuenen:</meta:user-defined>
    <meta:user-defined meta:name="DCTERMS.W3CDTF/DCTERMS.available">2024-11-05</meta:user-defined>
    <meta:user-defined meta:name="DCTERMS.W3CDTF/OVERHEIDop.jaargang">2024</meta:user-defined>
    <meta:user-defined meta:name="OVERHEIDop.publicationIssue">465124</meta:user-defined>
    <meta:user-defined meta:name="OVERHEIDop.GmbID/DC.identifier">gmb-2024-465124</meta:user-defined>
    <meta:user-defined meta:name="OVERHEIDop.versieInformatie"/>
  </office:meta>
</office:document-meta>
</file>