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 Hekwerk, Bouwkeet, Los toilet, Opslagcontainer, Vuilniscontainer dicht op de locatie Generaal S.H. Spoorstraat 455-535 te Dordrecht, zaaknummer 2024-01058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Hekwerk, Bouwkeet, Los toilet, Opslagcontainer, Vuilniscontainer dicht op de locatie Generaal S.H. Spoorstraat 455-535 te Dordrecht vanaf 14 november 2024 t/m 28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12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5874</meta:user-defined>
    <dc:language>nl</dc:language>
    <meta:user-defined meta:name="OVERHEIDop.locatietype/OVERHEIDop.gebiedsmarkering">Adres</meta:user-defined>
    <meta:user-defined meta:name="DC.title">Vergunning tijdelijk gebruik openbare ruimte voor het plaatsen van een Spieringskraan, Hekwerk, Bouwkeet, Los toilet, Opslagcontainer, Vuilniscontainer dicht op de locatie Generaal S.H. Spoorstraat 455-535 te Dordrecht, zaaknummer 2024-0105874</meta:user-defined>
    <meta:user-defined meta:name="DCTERMS.W3CDTF/DCTERMS.available">2024-11-05</meta:user-defined>
    <meta:user-defined meta:name="DCTERMS.W3CDTF/OVERHEIDop.jaargang">2024</meta:user-defined>
    <meta:user-defined meta:name="OVERHEIDop.publicationIssue">465123</meta:user-defined>
    <meta:user-defined meta:name="OVERHEIDop.GmbID/DC.identifier">gmb-2024-465123</meta:user-defined>
    <meta:user-defined meta:name="OVERHEIDop.versieInformatie"/>
  </office:meta>
</office:document-meta>
</file>