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herenweg 3, 6311 B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nieuwe aanbouw , vervangen dakkapel , kozijnen, boeiborden en bakgoot en plaatsen luife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Drieherenweg 3, 6311BH Ransdaal</text:p>
            <text:p text:style-name="common-al">Dossiernummer: Z2024-0000050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1 okto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51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Aanvraag op locatie Drieherenweg 3, 6311BH Ransdaal</meta:user-defined>
    <dc:language>nl</dc:language>
    <meta:user-defined meta:name="OVERHEIDop.locatietype/OVERHEIDop.gebiedsmarkering">Vlak</meta:user-defined>
    <meta:user-defined meta:name="DC.title">Aanvraag omgevingsvergunning Drieherenweg 3, 6311 BH Ransdaa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17</meta:user-defined>
    <meta:user-defined meta:name="OVERHEIDop.GmbID/DC.identifier">gmb-2024-465117</meta:user-defined>
    <meta:user-defined meta:name="OVERHEIDop.versieInformatie"/>
  </office:meta>
</office:document-meta>
</file>