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nalapparatuur,   "Achterkant" perceel aan de Serooskerkseweg achter nr. 14 en achter Luchtenburgseweg 3, 4328 NS Burgh-Haamstede (WTS F1833).</text:p>
      <text:section text:name="zakelijke-mededeling_id1-3-2" text:style-name="zakelijke-mededeling">
        <text:section text:name="zakelijke-mededeling-tekst_id1-3-2-1" text:style-name="zakelijke-mededeling-tekst">
          <text:section text:name="tekst_id1-3-2-1-1" text:style-name="tekst">
            <text:p text:style-name="common-al">Zaakomschrijving:   "Achterkant" perceel aan de Serooskerkseweg achter nr. 14 en achter Luchtenburgseweg 3, 4328 NS Burgh-Haamstede (WTS F1833).Zaaknummer: 1231010Datum beschikking verzonden: 1 nov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1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41505</meta:user-defined>
    <meta:user-defined meta:name="DCTERMS.abstract">Bekendmaking van Schouwen-Duiveland</meta:user-defined>
    <dc:language>nl</dc:language>
    <meta:user-defined meta:name="OVERHEIDop.locatietype/OVERHEIDop.gebiedsmarkering">Punt</meta:user-defined>
    <meta:user-defined meta:name="DC.title">Verleende Knalapparatuur,   "Achterkant" perceel aan de Serooskerkseweg achter nr. 14 en achter Luchtenburgseweg 3, 4328 NS Burgh-Haamstede (WTS F1833).</meta:user-defined>
    <meta:user-defined meta:name="DCTERMS.W3CDTF/DCTERMS.available">2024-11-05</meta:user-defined>
    <meta:user-defined meta:name="DCTERMS.W3CDTF/OVERHEIDop.jaargang">2024</meta:user-defined>
    <meta:user-defined meta:name="OVERHEIDop.publicationIssue">465106</meta:user-defined>
    <meta:user-defined meta:name="OVERHEIDop.GmbID/DC.identifier">gmb-2024-465106</meta:user-defined>
    <meta:user-defined meta:name="OVERHEIDop.versieInformatie"/>
  </office:meta>
</office:document-meta>
</file>