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 Renesse-Oost 1, 4325GX Renesse    - het verbouwen en uitbreiden van een strandpaviljo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strandpaviljoenZaaknummer: 1187144Datum beschikking verzonden: 1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1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65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 Renesse-Oost 1, 4325GX Renesse    - het verbouwen en uitbreiden van een strandpaviljoen</meta:user-defined>
    <meta:user-defined meta:name="DCTERMS.W3CDTF/DCTERMS.available">2024-11-05</meta:user-defined>
    <meta:user-defined meta:name="DCTERMS.W3CDTF/OVERHEIDop.jaargang">2024</meta:user-defined>
    <meta:user-defined meta:name="OVERHEIDop.publicationIssue">465105</meta:user-defined>
    <meta:user-defined meta:name="OVERHEIDop.GmbID/DC.identifier">gmb-2024-465105</meta:user-defined>
    <meta:user-defined meta:name="OVERHEIDop.versieInformatie"/>
  </office:meta>
</office:document-meta>
</file>