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gezoom 96a, 4325CJ Renesse    - het realiseren van een gastenverblijf in een vergunningvrij bijge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gastenverblijf in een vergunningvrij bijgebouwZaaknummer: 1187434Datum beschikking verzonden: 1 nov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510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0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0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4165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gezoom 96a, 4325CJ Renesse    - het realiseren van een gastenverblijf in een vergunningvrij bijgebouw</meta:user-defined>
    <meta:user-defined meta:name="DCTERMS.W3CDTF/DCTERMS.available">2024-11-05</meta:user-defined>
    <meta:user-defined meta:name="DCTERMS.W3CDTF/OVERHEIDop.jaargang">2024</meta:user-defined>
    <meta:user-defined meta:name="OVERHEIDop.publicationIssue">465104</meta:user-defined>
    <meta:user-defined meta:name="OVERHEIDop.GmbID/DC.identifier">gmb-2024-465104</meta:user-defined>
    <meta:user-defined meta:name="OVERHEIDop.versieInformatie"/>
  </office:meta>
</office:document-meta>
</file>