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aproosweg 22 4328 JZ Burgh-Haamstede - het nieuwbouwen van een vakanti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vakantie woningZaaknummer: 1213294Datum beschikking verzonden: 1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1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66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laproosweg 22 4328 JZ Burgh-Haamstede - het nieuwbouwen van een vakantie woning</meta:user-defined>
    <meta:user-defined meta:name="DCTERMS.W3CDTF/DCTERMS.available">2024-11-05</meta:user-defined>
    <meta:user-defined meta:name="DCTERMS.W3CDTF/OVERHEIDop.jaargang">2024</meta:user-defined>
    <meta:user-defined meta:name="OVERHEIDop.publicationIssue">465102</meta:user-defined>
    <meta:user-defined meta:name="OVERHEIDop.GmbID/DC.identifier">gmb-2024-465102</meta:user-defined>
    <meta:user-defined meta:name="OVERHEIDop.versieInformatie"/>
  </office:meta>
</office:document-meta>
</file>