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, Elektraweg 1, 4338 P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Zaaknummer 0687748760</text:p>
            <text:p text:style-name="common-al"> </text:p>
            <text:p text:style-name="common-al">Voor het beheer van bepaalde categorieën bedrijfsafvalstoffen gelden algemene regels. Een bedrijf heeft voor het breken van bouw- en sloopafval met een mobiele breekinstallatie geen omgevingsvergunning nodig, maar kan volstaan met het doen van een melding.</text:p>
            <text:p text:style-name="common-al"> </text:p>
            <text:p text:style-name="common-al">Op 17 oktober 2024 heeft de gemeente Middelburg een melding ontvangen voor mobiel breken van bouw- en sloopafval aan de Elektraweg 1 te Middelburg.</text:p>
            <text:p text:style-name="common-al"> </text:p>
            <text:p text:style-name="common-al">De werkzaamheden zullen plaatsvinden in de periode van 18 november 2024 tot en met 20 december 2024, werktijd tussen 07.30 uur tot 16.30 uur. Het betreft twee breekdagen.</text:p>
            <text:p text:style-name="common-al">De melding is geregistreerd onder kenmerk 0687748760.</text:p>
            <text:p text:style-name="common-al">Tegen een melding kunt u geen bezwaar indienen of beroep instellen. De stukken liggen niet ter inzage.</text:p>
            <text:p text:style-name="common-al"> </text:p>
            <text:p text:style-name="last-al">Voor nadere informatie kunt u contact opnemen met de gemeente Middelburg via <text:a xlink:href="mailto:info@middelburg.nl" xlink:type="simple">info@middelburg.nl</text:a> of op het telefoonnummer 0118-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510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0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0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mobiel breken bouw- en sloopafval, Elektraweg 1, 4338 PK Middelbu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01</meta:user-defined>
    <meta:user-defined meta:name="OVERHEIDop.GmbID/DC.identifier">gmb-2024-465101</meta:user-defined>
    <meta:user-defined meta:name="OVERHEIDop.versieInformatie"/>
  </office:meta>
</office:document-meta>
</file>