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Nieuwe-Tonge, tussen Korteweegje 17b en 19 - plaatsen 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Algemene plaatselijke verordening (Apv) verleend voor het plaatsen van een container op de weg direct naast de stoep tussen Korteweegje 17b en 19 in Nieuwe-Tonge. De vergunning geldt van 1 november 2024 tot en met 16 december 2024. De verzenddatum is 30 oktober 2024 en het referentienummer is Z-24-166520.</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65100</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100</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100</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66520</meta:user-defined>
    <dc:language>nl</dc:language>
    <meta:user-defined meta:name="OVERHEIDop.locatietype/OVERHEIDop.gebiedsmarkering">Adres</meta:user-defined>
    <meta:user-defined meta:name="OVERHEIDop.locatietype/OVERHEIDop.gebiedsmarkering">Adres</meta:user-defined>
    <meta:user-defined meta:name="DC.title">Verleende vergunning APV burgemeester en wethouders - Nieuwe-Tonge, tussen Korteweegje 17b en 19 - plaatsen container</meta:user-defined>
    <meta:user-defined meta:name="DCTERMS.W3CDTF/DCTERMS.available">2024-11-05</meta:user-defined>
    <meta:user-defined meta:name="DCTERMS.W3CDTF/OVERHEIDop.jaargang">2024</meta:user-defined>
    <meta:user-defined meta:name="OVERHEIDop.publicationIssue">465100</meta:user-defined>
    <meta:user-defined meta:name="OVERHEIDop.GmbID/DC.identifier">gmb-2024-465100</meta:user-defined>
    <meta:user-defined meta:name="OVERHEIDop.versieInformatie"/>
  </office:meta>
</office:document-meta>
</file>