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noveren van de woning  op locatie Goudseweg 124, 2851 EZ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4 een besluit genomen op de reguliere aanvraag voor een buitenplanse omgevingsplanactiviteit met zaaknummer 19311391537. De aanvraag betreft een omgevingsvergunning voor het renoveren van de bedrijfswoning  op locatie Goudseweg 124, 2851 EZ Haastrecht (kadastraal: Haastrecht (HTT01) A 234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9153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0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91537</meta:user-defined>
    <dc:language>nl</dc:language>
    <meta:user-defined meta:name="DC.title">Kennisgeving besluit op een buitenplanse omgevingsplanactiviteit (BOPA) voor het renoveren van de woning  op locatie Goudseweg 124, 2851 EZ Haastrecht</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92</meta:user-defined>
    <meta:user-defined meta:name="OVERHEIDop.publicationIssue">465098</meta:user-defined>
    <meta:user-defined meta:name="OVERHEIDop.GmbID/DC.identifier">gmb-2024-465098</meta:user-defined>
    <meta:user-defined meta:name="OVERHEIDop.versieInformatie"/>
  </office:meta>
</office:document-meta>
</file>