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de Sluis 9, 4271 CZ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de Sluis 9, 4271 CZ in Dussen (2024-0399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0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978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de Sluis 9, 4271 CZ in Dus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91</meta:user-defined>
    <meta:user-defined meta:name="OVERHEIDop.GmbID/DC.identifier">gmb-2024-465091</meta:user-defined>
    <meta:user-defined meta:name="OVERHEIDop.versieInformatie"/>
  </office:meta>
</office:document-meta>
</file>