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Dirksland, Kaai 27 - (Restaurant en Slijteri 't Anker) wijziging in oppervlakte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xploitatievergunning verleend voor het exploiteren van horecabedrijf Restaurant en Slijterij 't Anker (wijziging in oppervlakte terras), Kaai 27 in Dirksland. Deze vergunning geldt voor onbepaalde tijd. De verzenddatum is 29 oktober 2024 en het referentienummer is Z-24-16627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509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9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9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166271</meta:user-defined>
    <dc:language>nl</dc:language>
    <meta:user-defined meta:name="OVERHEIDop.locatietype/OVERHEIDop.gebiedsmarkering">Adres</meta:user-defined>
    <meta:user-defined meta:name="DC.title">Verleende exploitatievergunning - Dirksland, Kaai 27 - (Restaurant en Slijteri 't Anker) wijziging in oppervlakte terras</meta:user-defined>
    <meta:user-defined meta:name="DCTERMS.W3CDTF/DCTERMS.available">2024-11-05</meta:user-defined>
    <meta:user-defined meta:name="DCTERMS.W3CDTF/OVERHEIDop.jaargang">2024</meta:user-defined>
    <meta:user-defined meta:name="OVERHEIDop.publicationIssue">465090</meta:user-defined>
    <meta:user-defined meta:name="OVERHEIDop.GmbID/DC.identifier">gmb-2024-465090</meta:user-defined>
    <meta:user-defined meta:name="OVERHEIDop.versieInformatie"/>
  </office:meta>
</office:document-meta>
</file>